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P1" style:family="paragraph" style:parent-style-name="Standard">
      <style:paragraph-properties fo:margin-bottom="0.1111in" fo:text-align="center" fo:text-indent="0.3938in" fo:line-height="106%"/>
      <style:text-properties style:font-name="Calibri" fo:font-size="28.0pt"/>
    </style:style>
    <style:style style:name="P2" style:family="paragraph" style:parent-style-name="Standard">
      <style:paragraph-properties fo:margin-bottom="0.1111in" fo:text-align="center" fo:text-indent="0.3938in" fo:line-height="106%"/>
      <style:text-properties style:font-name="Calibri" fo:font-size="20.0pt"/>
    </style:style>
    <style:style style:name="P3" style:family="paragraph" style:parent-style-name="Standard">
      <style:paragraph-properties fo:margin-bottom="0.1111in" fo:text-indent="0.3938in" fo:line-height="106%"/>
      <style:text-properties style:font-name="Calibri" fo:font-size="14.0pt"/>
    </style:style>
    <style:style style:name="P4" style:family="paragraph" style:parent-style-name="Standard">
      <style:paragraph-properties fo:margin-bottom="0.1111in" fo:text-align="justify" fo:text-indent="0.3938in" fo:line-height="106%"/>
      <style:text-properties style:font-name="Calibri" fo:font-size="14.0pt"/>
    </style:style>
    <style:style style:name="P5" style:family="paragraph" style:parent-style-name="Standard">
      <style:paragraph-properties fo:margin-bottom="0.1111in" fo:text-align="justify" fo:text-indent="0.3938in" fo:line-height="106%"/>
      <style:text-properties style:font-name="Calibri" fo:font-size="11.0pt"/>
    </style:style>
    <style:style style:name="P6" style:family="paragraph" style:parent-style-name="Standard">
      <style:paragraph-properties fo:margin-bottom="0.1111in" fo:margin-left="2.2645in" fo:text-indent="-1.8708in" fo:line-height="106%"/>
      <style:text-properties style:font-name="Calibri" fo:font-size="14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font-weight="bold" fo:font-weight-asian="bold" fo:font-weight-complex="bold" fo:letter-spacing="0.0000in" fo:color="#4d4d4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Fiche d’inscription à l’AS</text:span></text:p>
      <text:p text:style-name="P2"><text:span text:style-name="T2">du lycée Jules Hardouin-Mansart</text:span></text:p>
      <text:p text:style-name="P3"/>
      <text:p text:style-name="P3"><text:span text:style-name="T2">NOM <text:s text:c="50"/>Prénom : </text:span><text:s text:c="32"/><text:span text:style-name="T2">Classe : </text:span></text:p>
      <text:p text:style-name="P3"><text:span text:style-name="T2">Né(e) le : <text:s text:c="7"/>/ <text:s text:c="3"/>/ <text:s text:c="3"/></text:span></text:p>
      <text:p text:style-name="P3"><text:span text:style-name="T2">Adresse : <text:s text:c="29"/></text:span></text:p>
      <text:p text:style-name="P3"><text:span text:style-name="T2">Téléphone portable : ………………………………………..</text:span></text:p>
      <text:p text:style-name="P4"><text:span text:style-name="T2">Je, soussigné …………………………………………………… père, mère, moi-même (élève majeur) autorise l’élève susnommé à faire partie de l’AS du Lycée JHM et à se rendre par ses propres moyens, le mercredi, aux lieux prévus pour les séances et les compétitions UNSS (Union Nationale du Sport Scolaire).</text:span></text:p>
      <text:p text:style-name="P3"><text:span text:style-name="T2">J’accepte / je n’accepte pas que les responsables de l’AS et/ou de l’UNSS autorisent en mon nom une intervention médicale ou chirurgicale en cas de besoin urgent.</text:span></text:p>
      <text:p text:style-name="P3"><text:span text:style-name="T2">Fait à <text:s text:c="17"/>le …... / …… / <text:s text:c="23"/></text:span><text:span text:style-name="T1">Signature :</text:span></text:p>
      <text:p text:style-name="P3"/>
      <text:p text:style-name="P4"><text:span text:style-name="T1">Règlement de la cotisation 2019/</text:span><text:span text:style-name="T2"><text:s/></text:span><text:span text:style-name="T1">2020</text:span><text:span text:style-name="T2"><text:s/>: </text:span><text:span text:style-name="T1"><text:s text:c="2"/>40€</text:span><text:span text:style-name="T2"><text:s text:c="7"/>(assurance comprise) uniquement par </text:span><text:span text:style-name="T3">chèque bancaire à l’ordre de « l’Association Sportive du lycée J.H-Mansart</text:span><text:span text:style-name="T1"> «</text:span><text:span text:style-name="T2"> avec un Tee-shirt de l’AS compris (bleu ou rose ) pour les nouveaux inscrits.</text:span></text:p>
      <text:p text:style-name="P4"><text:span text:style-name="T1">Contrôle médico-sportif</text:span><text:span text:style-name="T2"> : <text:s text:c="29"/>les élèves ne doivent plus fournir un certificat d’aptitude à la pratique sportive en compétition.</text:span></text:p>
      <text:p text:style-name="P5"/>
      <text:p text:style-name="P4"><text:span text:style-name="T1">Activités sportives proposées pour 2019/ 2020 :</text:span><text:span text:style-name="T2"><text:s/></text:span></text:p>
      <text:p text:style-name="P6"><text:span text:style-name="T2">Mercredi 13h à 15h : <text:s/>- <text:s/>BADMINTON <text:s/>- <text:s/>BASKET <text:s/>- <text:s/>NATATION</text:span><text:s text:c="3"/><text:span text:style-name="T2">- <text:s/>STEP - <text:s/>ATHLETISME- CROSS</text:span></text:p>
      <text:p text:style-name="P6"><text:span text:style-name="T1">VOYAGE SCOLAIRE</text:span><text:span text:style-name="T2"><text:s/>: <text:s text:c="6"/></text:span></text:p>
      <text:p text:style-name="P6"><text:span text:style-name="T2">les Enseignants d’EPS proposent cette année aux élèves de l’AS les plus motivés et les plus méritants un voyage scolaire sportif de fin d’année !! <text:s text:c="6"/>Il se tiendra sûrement début juin dans le sud de la France et les élèves pourront y pratiquer randonnée , escalade, spéléologie, kayak etc..</text:span></text:p>
      <text:p text:style-name="P6"><text:span text:style-name="T2"><text:s/>Toutes les informations à ce sujet leurs seront communiquées prochainement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meta:initial-creator>joelle mirabaud</meta:initial-creator>
  </office:meta>
</office:document-meta>
</file>